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page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60.11mm" svg:height="89.88mm" svg:x="0.01mm" svg:y="0mm">
            <draw:object draw:notify-on-update-of-ranges="Sheet1.A104:Sheet1.A109 Sheet1.C103:Sheet1.C103 Sheet1.C104:Sheet1.C109 Sheet1.A104:Sheet1.A109 Sheet1.D103:Sheet1.D103 Sheet1.D104:Sheet1.D109 Sheet1.A104:Sheet1.A109 Sheet1.E103:Sheet1.E103 Sheet1.E104:Sheet1.E10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60.11mm" svg:height="89.88mm" svg:x="0.01mm" svg:y="90.26mm">
            <draw:object draw:notify-on-update-of-ranges="Sheet1.A109:Sheet1.A115 Sheet1.C103:Sheet1.C103 Sheet1.C109:Sheet1.C115 Sheet1.A109:Sheet1.A115 Sheet1.D103:Sheet1.D103 Sheet1.D109:Sheet1.D115 Sheet1.A109:Sheet1.A115 Sheet1.E103:Sheet1.E103 Sheet1.E109:Sheet1.E1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60.12mm" svg:height="89.87mm" svg:x="0mm" svg:y="180.53mm">
            <draw:object draw:notify-on-update-of-ranges="Sheet1.A127:Sheet1.A137 Sheet1.D126:Sheet1.D126 Sheet1.D127:Sheet1.D137 Sheet1.A127:Sheet1.A137 Sheet1.E126:Sheet1.E126 Sheet1.E127:Sheet1.E13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draw:text-style-name="P1" svg:width="160.12mm" svg:height="89.87mm" svg:x="0mm" svg:y="270.79mm">
            <draw:object draw:notify-on-update-of-ranges="Sheet1.A139:Sheet1.A149 Sheet1.D126:Sheet1.D126 Sheet1.D139:Sheet1.D149 Sheet1.A139:Sheet1.A149 Sheet1.E126:Sheet1.E126 Sheet1.E139:Sheet1.E14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style-name="gr1" draw:text-style-name="P1" svg:width="160.12mm" svg:height="89.88mm" svg:x="0mm" svg:y="361.04mm">
            <draw:object draw:notify-on-update-of-ranges="Sheet1.A115:Sheet1.A121 Sheet1.D103:Sheet1.D103 Sheet1.D115:Sheet1.D121 Sheet1.A115:Sheet1.A121 Sheet1.E103:Sheet1.E103 Sheet1.E115:Sheet1.E12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7"/>
          <table:table-cell office:value-type="string" calcext:value-type="string">
            <text:p>All dives to 200ft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Gasses</text:p>
          </table:table-cell>
          <table:table-cell table:style-name="ce1" office:value-type="string" calcext:value-type="string">
            <text:p>18/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6" office:value-type="percentage" office:value="0.5" calcext:value-type="percentage">
            <text:p>50.00%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6" office:value-type="percentage" office:value="1" calcext:value-type="percentage">
            <text:p>100.00%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Critical radii (microns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N2</text:p>
          </table:table-cell>
          <table:table-cell office:value-type="float" office:value="0.55" calcext:value-type="float">
            <text:p>0.5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He</text:p>
          </table:table-cell>
          <table:table-cell office:value-type="float" office:value="0.45" calcext:value-type="float">
            <text:p>0.45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Ascent ra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t/min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Descent rat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t/min</text:p>
          </table:table-cell>
          <table:table-cell table:number-columns-repeated="2"/>
        </table:table-row>
        <table:table-row table:style-name="ro1" table:number-rows-repeated="29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 table:number-rows-repeated="59">
          <table:table-cell table:number-columns-repeated="12"/>
        </table:table-row>
        <table:table-row table:style-name="ro2">
          <table:table-cell/>
          <table:table-cell table:style-name="ce2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TAT</text:p>
          </table:table-cell>
          <table:table-cell table:style-name="ce4" office:value-type="string" calcext:value-type="string" table:number-columns-spanned="3" table:number-rows-spanned="1">
            <text:p>Total dive time (min) 33ft/min ascent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First stop (m)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Total dive time (min) 20ft/min ascent</text:p>
          </table:table-cell>
          <table:covered-table-cell/>
          <table:table-cell table:style-name="ce4" office:value-type="string" calcext:value-type="string" table:number-columns-spanned="2" table:number-rows-spanned="1">
            <text:p>First stop (m)</text:p>
          </table:table-cell>
          <table:covered-table-cell/>
        </table:table-row>
        <table:table-row table:style-name="ro3">
          <table:table-cell office:value-type="string" calcext:value-type="string">
            <text:p>Bottom time</text:p>
          </table:table-cell>
          <table:table-cell table:number-columns-repeated="2" table:style-name="ce3" office:value-type="string" calcext:value-type="string">
            <text:p>V-Planner Benchmark</text:p>
          </table:table-cell>
          <table:table-cell table:style-name="ce3" office:value-type="string" calcext:value-type="string">
            <text:p>Subsurface VPM-B (first stop)</text:p>
          </table:table-cell>
          <table:table-cell table:style-name="ce3" office:value-type="string" calcext:value-type="string">
            <text:p>Subsurface VPM-B (initial ascent ceiling)</text:p>
          </table:table-cell>
          <table:table-cell table:style-name="ce3" office:value-type="string" calcext:value-type="string">
            <text:p>V-Planner Benchmark</text:p>
          </table:table-cell>
          <table:table-cell table:style-name="ce3" office:value-type="string" calcext:value-type="string">
            <text:p>Subsurface VPM-B (1<text:span text:style-name="T1">st</text:span> stop)</text:p>
          </table:table-cell>
          <table:table-cell table:style-name="ce3" office:value-type="string" calcext:value-type="string">
            <text:p>Subsurface VPM-B (initial ascent ceiling)</text:p>
          </table:table-cell>
          <table:table-cell table:style-name="ce3" office:value-type="string" calcext:value-type="string">
            <text:p>Subsurface VPM-B (first stop)</text:p>
          </table:table-cell>
          <table:table-cell table:style-name="ce3" office:value-type="string" calcext:value-type="string">
            <text:p>Subsurface VPM-B (initial ascent ceiling)</text:p>
          </table:table-cell>
          <table:table-cell table:style-name="ce3" office:value-type="string" calcext:value-type="string">
            <text:p>Subsurface VPM-B (first stop)</text:p>
          </table:table-cell>
          <table:table-cell table:style-name="ce3" office:value-type="string" calcext:value-type="string">
            <text:p>Subsurface VPM-B (initial ascent ceiling)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formula="of:=[.A104]+[.B104]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formula="of:=[.A105]+[.B105]" office:value-type="float" office:value="54" calcext:value-type="float">
            <text:p>5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formula="of:=[.A106]+[.B106]" office:value-type="float" office:value="84" calcext:value-type="float">
            <text:p>8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71" calcext:value-type="float">
            <text:p>71</text:p>
          </table:table-cell>
          <table:table-cell table:style-name="ce1" table:formula="of:=[.A107]+[.B107]" office:value-type="float" office:value="111" calcext:value-type="float">
            <text:p>111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number-columns-repeated="2" office:value-type="float" office:value="111" calcext:value-type="float">
            <text:p>111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9" calcext:value-type="float">
            <text:p>89</text:p>
          </table:table-cell>
          <table:table-cell table:style-name="ce1" table:formula="of:=[.A108]+[.B108]" office:value-type="float" office:value="139" calcext:value-type="float">
            <text:p>139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7" calcext:value-type="float">
            <text:p>107</text:p>
          </table:table-cell>
          <table:table-cell table:style-name="ce1" table:formula="of:=[.A109]+[.B109]" office:value-type="float" office:value="167" calcext:value-type="float">
            <text:p>1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formula="of:=[.A110]+[.B110]" office:value-type="float" office:value="195" calcext:value-type="float">
            <text:p>195</text:p>
          </table:table-cell>
          <table:table-cell table:number-columns-repeated="2" table:style-name="ce1" office:value-type="float" office:value="193" calcext:value-type="float">
            <text:p>193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3" calcext:value-type="float">
            <text:p>143</text:p>
          </table:table-cell>
          <table:table-cell table:style-name="ce1" table:formula="of:=[.A111]+[.B111]" office:value-type="float" office:value="223" calcext:value-type="float">
            <text:p>22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1" calcext:value-type="float">
            <text:p>161</text:p>
          </table:table-cell>
          <table:table-cell table:style-name="ce1" table:formula="of:=[.A112]+[.B112]" office:value-type="float" office:value="251" calcext:value-type="float">
            <text:p>2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8" calcext:value-type="float">
            <text:p>178</text:p>
          </table:table-cell>
          <table:table-cell table:style-name="ce1" table:formula="of:=[.A113]+[.B113]" office:value-type="float" office:value="278" calcext:value-type="float">
            <text:p>278</text:p>
          </table:table-cell>
          <table:table-cell table:number-columns-repeated="2" table:style-name="ce1" office:value-type="float" office:value="275" calcext:value-type="float">
            <text:p>275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8" calcext:value-type="float">
            <text:p>198</text:p>
          </table:table-cell>
          <table:table-cell table:style-name="ce1" table:formula="of:=[.A114]+[.B114]" office:value-type="float" office:value="308" calcext:value-type="float">
            <text:p>30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305" calcext:value-type="float">
            <text:p>305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6" calcext:value-type="float">
            <text:p>216</text:p>
          </table:table-cell>
          <table:table-cell table:style-name="ce1" table:formula="of:=[.A115]+[.B115]" office:value-type="float" office:value="336" calcext:value-type="float">
            <text:p>33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table:number-columns-repeated="2"/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15" calcext:value-type="float">
            <text:p>415</text:p>
          </table:table-cell>
          <table:table-cell table:style-name="ce1"/>
          <table:table-cell table:number-columns-repeated="2" table:style-name="ce1" office:value-type="float" office:value="130" calcext:value-type="float">
            <text:p>130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table:number-columns-repeated="2"/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99" calcext:value-type="float">
            <text:p>499</text:p>
          </table:table-cell>
          <table:table-cell table:style-name="ce1"/>
          <table:table-cell table:number-columns-repeated="2" table:style-name="ce1" office:value-type="float" office:value="130" calcext:value-type="float">
            <text:p>130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table:number-columns-repeated="2"/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82" calcext:value-type="float">
            <text:p>582</text:p>
          </table:table-cell>
          <table:table-cell table:style-name="ce1"/>
          <table:table-cell table:number-columns-repeated="2" table:style-name="ce1" office:value-type="float" office:value="130" calcext:value-type="float">
            <text:p>130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table:number-columns-repeated="2"/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59" calcext:value-type="float">
            <text:p>659</text:p>
          </table:table-cell>
          <table:table-cell table:style-name="ce1"/>
          <table:table-cell table:number-columns-repeated="2" table:style-name="ce1" office:value-type="float" office:value="130" calcext:value-type="float">
            <text:p>130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table:number-columns-repeated="2"/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730" calcext:value-type="float">
            <text:p>730</text:p>
          </table:table-cell>
          <table:table-cell table:style-name="ce1"/>
          <table:table-cell table:style-name="ce1" office:value-type="float" office:value="130" calcext:value-type="float">
            <text:p>130</text:p>
          </table:table-cell>
          <table:table-cell table:style-name="ce1"/>
          <table:table-cell office:value-type="float" office:value="723" calcext:value-type="float">
            <text:p>723</text:p>
          </table:table-cell>
          <table:table-cell office:value-type="float" office:value="724" calcext:value-type="float">
            <text:p>724</text:p>
          </table:table-cell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table:number-columns-repeated="2"/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799" calcext:value-type="float">
            <text:p>799</text:p>
          </table:table-cell>
          <table:table-cell table:style-name="ce1"/>
          <table:table-cell table:style-name="ce1" office:value-type="float" office:value="130" calcext:value-type="float">
            <text:p>130</text:p>
          </table:table-cell>
          <table:table-cell table:style-name="ce1"/>
          <table:table-cell office:value-type="float" office:value="800" calcext:value-type="float">
            <text:p>800</text:p>
          </table:table-cell>
          <table:table-cell office:value-type="float" office:value="793" calcext:value-type="float">
            <text:p>793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TAT</text:p>
          </table:table-cell>
          <table:table-cell table:style-name="ce4" office:value-type="string" calcext:value-type="string" table:number-columns-spanned="3" table:number-rows-spanned="1">
            <text:p>Total dive time (min)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First stop (ft)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Bottom time</text:p>
          </table:table-cell>
          <table:table-cell table:number-columns-repeated="2" table:style-name="ce3" office:value-type="string" calcext:value-type="string">
            <text:p>V-Planner Benchmark</text:p>
          </table:table-cell>
          <table:table-cell table:style-name="ce3" office:value-type="string" calcext:value-type="string">
            <text:p>Subsurface VPM-B (first stop)</text:p>
          </table:table-cell>
          <table:table-cell table:style-name="ce3" office:value-type="string" calcext:value-type="string">
            <text:p>Subsurface VPM-B (initial ascent ceiling)</text:p>
          </table:table-cell>
          <table:table-cell table:style-name="ce3" office:value-type="string" calcext:value-type="string">
            <text:p>V-Planner Benchmark</text:p>
          </table:table-cell>
          <table:table-cell table:style-name="ce3" office:value-type="string" calcext:value-type="string">
            <text:p>Subsurface VPM-B (1<text:span text:style-name="T1">st</text:span> stop)</text:p>
          </table:table-cell>
          <table:table-cell table:style-name="ce3" office:value-type="string" calcext:value-type="string">
            <text:p>Subsurface VPM-B (initial ascent ceiling)</text:p>
          </table:table-cell>
          <table:table-cell table:number-columns-repeated="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formula="of:=[.A127]+[.B127]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2" table:style-name="ce1" office:value-type="float" office:value="31" calcext:value-type="float">
            <text:p>31</text:p>
          </table:table-cell>
          <table:table-cell table:style-name="ce1"/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number-columns-repeated="2" table:style-name="ce1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/>
          <table:table-cell table:number-columns-repeated="2" table:style-name="ce1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number-columns-repeated="2"/>
          <table:table-cell table:number-columns-repeated="2" table:style-name="ce1" office:value-type="float" office:value="39" calcext:value-type="float">
            <text:p>39</text:p>
          </table:table-cell>
          <table:table-cell table:style-name="ce1"/>
          <table:table-cell table:number-columns-repeated="2" table:style-name="ce1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number-columns-repeated="2"/>
          <table:table-cell table:number-columns-repeated="2" table:style-name="ce1" office:value-type="float" office:value="41" calcext:value-type="float">
            <text:p>41</text:p>
          </table:table-cell>
          <table:table-cell table:style-name="ce1"/>
          <table:table-cell table:number-columns-repeated="2" table:style-name="ce1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number-columns-repeated="2"/>
          <table:table-cell table:number-columns-repeated="2" table:style-name="ce1" office:value-type="float" office:value="45" calcext:value-type="float">
            <text:p>45</text:p>
          </table:table-cell>
          <table:table-cell table:style-name="ce1"/>
          <table:table-cell table:number-columns-repeated="2" table:style-name="ce1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table:number-columns-repeated="2"/>
          <table:table-cell table:number-columns-repeated="2"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table:number-columns-repeated="2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table:number-columns-repeated="2"/>
          <table:table-cell table:number-columns-repeated="2" table:style-name="ce1" office:value-type="float" office:value="53" calcext:value-type="float">
            <text:p>53</text:p>
          </table:table-cell>
          <table:table-cell table:style-name="ce1"/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formula="of:=[.A137]+[.B137]" office:value-type="float" office:value="54" calcext:value-type="float">
            <text:p>5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formula="of:=[.A138]+[.B138]" office:value-type="float" office:value="84" calcext:value-type="float">
            <text:p>8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71" calcext:value-type="float">
            <text:p>71</text:p>
          </table:table-cell>
          <table:table-cell table:style-name="ce1" table:formula="of:=[.A139]+[.B139]" office:value-type="float" office:value="111" calcext:value-type="float">
            <text:p>111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number-columns-repeated="2"/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/>
          <table:table-cell table:number-columns-repeated="2" table:style-name="ce1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2"/>
          <table:table-cell table:number-columns-repeated="2" table:style-name="ce1" office:value-type="float" office:value="116" calcext:value-type="float">
            <text:p>116</text:p>
          </table:table-cell>
          <table:table-cell table:style-name="ce1"/>
          <table:table-cell table:number-columns-repeated="2" table:style-name="ce1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table:number-columns-repeated="2"/>
          <table:table-cell table:number-columns-repeated="2" table:style-name="ce1" office:value-type="float" office:value="118" calcext:value-type="float">
            <text:p>118</text:p>
          </table:table-cell>
          <table:table-cell table:style-name="ce1"/>
          <table:table-cell table:number-columns-repeated="2" table:style-name="ce1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2"/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/>
          <table:table-cell table:number-columns-repeated="2" table:style-name="ce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table:number-columns-repeated="2"/>
          <table:table-cell table:style-name="ce5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/>
          <table:table-cell table:style-name="ce5" office:value-type="float" office:value="120" calcext:value-type="float">
            <text:p>12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2"/>
          <table:table-cell table:style-name="ce5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/>
          <table:table-cell table:style-name="ce5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table:number-columns-repeated="2"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style-name="ce1"/>
          <table:table-cell table:number-columns-repeated="2" table:style-name="ce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2"/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style-name="ce1"/>
          <table:table-cell table:number-columns-repeated="2" table:style-name="ce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table:number-columns-repeated="2"/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style-name="ce1"/>
          <table:table-cell table:number-columns-repeated="2" table:style-name="ce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9" calcext:value-type="float">
            <text:p>89</text:p>
          </table:table-cell>
          <table:table-cell table:style-name="ce1" table:formula="of:=[.A149]+[.B149]" office:value-type="float" office:value="139" calcext:value-type="float">
            <text:p>139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table:number-columns-repeated="4"/>
        </table:table-row>
        <table:table-row table:style-name="ro1" table:number-rows-repeated="10">
          <table:table-cell table:style-name="ce1" table:number-columns-repeated="8"/>
          <table:table-cell table:number-columns-repeated="4"/>
        </table:table-row>
        <table:table-row table:style-name="ro1">
          <table:table-cell table:style-name="ce1" table:number-columns-repeated="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4mm" fo:margin-bottom="6.4mm" fo:margin-left="10mm" fo:margin-right="10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20:55:49.804258245</meta:creation-date>
    <dc:date>2015-07-16T23:59:31.362048389</dc:date>
    <meta:editing-duration>PT11M52S</meta:editing-duration>
    <meta:editing-cycles>3</meta:editing-cycles>
    <meta:generator>LibreOffice/4.4.4.3$Linux_X86_64 LibreOffice_project/40$Build-3</meta:generator>
    <meta:print-date>2015-07-16T23:33:51.562093092</meta:print-date>
    <meta:document-statistic meta:table-count="1" meta:cell-count="37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2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3cm" svg:height="8.988cm" xlink:href=".." xlink:type="simple" chart:class="chart:scatter" chart:style-name="ch1">
        <chart:title svg:x="3.121cm" svg:y="0.315cm" chart:style-name="ch2">
          <text:p>Boyle's law compensation initial depth comparison</text:p>
        </chart:title>
        <chart:legend chart:legend-position="end" svg:x="10.092cm" svg:y="3.747cm" style:legend-expansion="high" chart:style-name="ch3"/>
        <chart:plot-area chart:style-name="ch4" table:cell-range-address="Sheet1.A127:Sheet1.A137 Sheet1.D126:Sheet1.E137" chart:data-source-has-labels="row" svg:x="1.331cm" svg:y="1.273cm" svg:width="8.441cm" svg:height="6.555cm">
          <chartooo:coordinate-region svg:x="1.952cm" svg:y="1.472cm" svg:width="7.633cm" svg:height="5.709cm"/>
          <chart:axis chart:dimension="x" chart:name="primary-x" chart:style-name="ch5">
            <chart:title svg:x="4.197cm" svg:y="8.007cm" chart:style-name="ch6">
              <text:p>Bottom time (min)</text:p>
            </chart:title>
          </chart:axis>
          <chart:axis chart:dimension="y" chart:name="primary-y" chart:style-name="ch7">
            <chart:title svg:x="0.451cm" svg:y="6.049cm" chart:style-name="ch8">
              <text:p>Total dive time (min)</text:p>
            </chart:title>
            <chart:grid chart:style-name="ch9" chart:class="major"/>
          </chart:axis>
          <chart:series chart:style-name="ch10" chart:values-cell-range-address="Sheet1.D127:Sheet1.D137" chart:label-cell-address="Sheet1.D126:Sheet1.D126" chart:class="chart:scatter">
            <chart:domain table:cell-range-address="Sheet1.A127:Sheet1.A137"/>
            <chart:data-point chart:repeated="11"/>
          </chart:series>
          <chart:series chart:style-name="ch11" chart:values-cell-range-address="Sheet1.E127:Sheet1.E137" chart:label-cell-address="Sheet1.E126:Sheet1.E126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ubsurface VPM-B (first stop)</text:p>
                <draw:g>
                  <svg:desc>Sheet1.D126:Sheet1.D126</svg:desc>
                </draw:g>
              </table:table-cell>
              <table:table-cell office:value-type="string">
                <text:p>Subsurface VPM-B (initial ascent ceiling)</text:p>
                <draw:g>
                  <svg:desc>Sheet1.E126:Sheet1.E1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A127:Sheet1.A137</svg:desc>
                </draw:g>
              </table:table-cell>
              <table:table-cell office:value-type="float" office:value="29">
                <text:p>29</text:p>
                <draw:g>
                  <svg:desc>Sheet1.D127:Sheet1.D137</svg:desc>
                </draw:g>
              </table:table-cell>
              <table:table-cell office:value-type="float" office:value="29">
                <text:p>29</text:p>
                <draw:g>
                  <svg:desc>Sheet1.E127:Sheet1.E1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0" chart:maximum="14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3cm" svg:height="8.988cm" xlink:href=".." xlink:type="simple" chart:class="chart:scatter" chart:style-name="ch1">
        <chart:title svg:x="3.121cm" svg:y="0.315cm" chart:style-name="ch2">
          <text:p>Boyle's law compensation initial depth comparison</text:p>
        </chart:title>
        <chart:legend chart:legend-position="end" svg:x="10.092cm" svg:y="3.747cm" style:legend-expansion="high" chart:style-name="ch3"/>
        <chart:plot-area chart:style-name="ch4" table:cell-range-address="Sheet1.A139:Sheet1.A149 Sheet1.D126:Sheet1.E126 Sheet1.D139:Sheet1.E149" chart:data-source-has-labels="row" svg:x="1.331cm" svg:y="1.273cm" svg:width="8.441cm" svg:height="6.555cm">
          <chartooo:coordinate-region svg:x="2.138cm" svg:y="1.472cm" svg:width="7.447cm" svg:height="5.709cm"/>
          <chart:axis chart:dimension="x" chart:name="primary-x" chart:style-name="ch5">
            <chart:title svg:x="4.197cm" svg:y="8.007cm" chart:style-name="ch6">
              <text:p>Bottom time (min)</text:p>
            </chart:title>
          </chart:axis>
          <chart:axis chart:dimension="y" chart:name="primary-y" chart:style-name="ch7">
            <chart:title svg:x="0.451cm" svg:y="6.049cm" chart:style-name="ch8">
              <text:p>Total dive time (min)</text:p>
            </chart:title>
            <chart:grid chart:style-name="ch9" chart:class="major"/>
          </chart:axis>
          <chart:series chart:style-name="ch10" chart:values-cell-range-address="Sheet1.D139:Sheet1.D149" chart:label-cell-address="Sheet1.D126:Sheet1.D126" chart:class="chart:scatter">
            <chart:domain table:cell-range-address="Sheet1.A139:Sheet1.A149"/>
            <chart:data-point chart:repeated="11"/>
          </chart:series>
          <chart:series chart:style-name="ch11" chart:values-cell-range-address="Sheet1.E139:Sheet1.E149" chart:label-cell-address="Sheet1.E126:Sheet1.E126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ubsurface VPM-B (first stop)</text:p>
                <draw:g>
                  <svg:desc>Sheet1.D126:Sheet1.D126</svg:desc>
                </draw:g>
              </table:table-cell>
              <table:table-cell office:value-type="string">
                <text:p>Subsurface VPM-B (initial ascent ceiling)</text:p>
                <draw:g>
                  <svg:desc>Sheet1.E126:Sheet1.E1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Sheet1.A139:Sheet1.A149</svg:desc>
                </draw:g>
              </table:table-cell>
              <table:table-cell office:value-type="float" office:value="110">
                <text:p>110</text:p>
                <draw:g>
                  <svg:desc>Sheet1.D139:Sheet1.D149</svg:desc>
                </draw:g>
              </table:table-cell>
              <table:table-cell office:value-type="float" office:value="110">
                <text:p>110</text:p>
                <draw:g>
                  <svg:desc>Sheet1.E139:Sheet1.E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">
                <text:p>4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123">
                <text:p>12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126">
                <text:p>1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">
                <text:p>47</text:p>
              </table:table-cell>
              <table:table-cell office:value-type="float" office:value="131">
                <text:p>13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134">
                <text:p>13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136">
                <text:p>13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2cm" svg:height="8.989cm" xlink:href=".." xlink:type="simple" chart:class="chart:scatter" chart:style-name="ch1">
        <chart:title svg:x="5.37cm" svg:y="0.315cm" chart:style-name="ch2">
          <text:p>VPM-B Model Comparison</text:p>
        </chart:title>
        <chart:legend chart:legend-position="end" svg:x="10.091cm" svg:y="3.498cm" style:legend-expansion="high" chart:style-name="ch3"/>
        <chart:plot-area chart:style-name="ch4" table:cell-range-address="Sheet1.A104:Sheet1.A109 Sheet1.C103:Sheet1.E109" chart:data-source-has-labels="row" svg:x="1.331cm" svg:y="1.273cm" svg:width="8.44cm" svg:height="6.556cm">
          <chartooo:coordinate-region svg:x="1.952cm" svg:y="1.473cm" svg:width="7.446cm" svg:height="5.709cm"/>
          <chart:axis chart:dimension="x" chart:name="primary-x" chart:style-name="ch5">
            <chart:title svg:x="4.197cm" svg:y="8.008cm" chart:style-name="ch6">
              <text:p>Bottom time (min)</text:p>
            </chart:title>
          </chart:axis>
          <chart:axis chart:dimension="y" chart:name="primary-y" chart:style-name="ch5">
            <chart:title svg:x="0.451cm" svg:y="6.05cm" chart:style-name="ch7">
              <text:p>Total dive time (min)</text:p>
            </chart:title>
            <chart:grid chart:style-name="ch8" chart:class="major"/>
          </chart:axis>
          <chart:series chart:style-name="ch9" chart:values-cell-range-address="Sheet1.C104:Sheet1.C109" chart:label-cell-address="Sheet1.C103:Sheet1.C103" chart:class="chart:scatter">
            <chart:domain table:cell-range-address="Sheet1.A104:Sheet1.A109"/>
            <chart:data-point chart:repeated="6"/>
          </chart:series>
          <chart:series chart:style-name="ch10" chart:values-cell-range-address="Sheet1.D104:Sheet1.D109" chart:label-cell-address="Sheet1.D103:Sheet1.D103" chart:class="chart:scatter">
            <chart:data-point chart:repeated="6"/>
          </chart:series>
          <chart:series chart:style-name="ch11" chart:values-cell-range-address="Sheet1.E104:Sheet1.E109" chart:label-cell-address="Sheet1.E103:Sheet1.E103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-Planner Benchmark</text:p>
                <draw:g>
                  <svg:desc>Sheet1.C103:Sheet1.C103</svg:desc>
                </draw:g>
              </table:table-cell>
              <table:table-cell office:value-type="string">
                <text:p>Subsurface VPM-B (first stop)</text:p>
                <draw:g>
                  <svg:desc>Sheet1.D103:Sheet1.D103</svg:desc>
                </draw:g>
              </table:table-cell>
              <table:table-cell office:value-type="string">
                <text:p>Subsurface VPM-B (initial ascent ceiling)</text:p>
                <draw:g>
                  <svg:desc>Sheet1.E103:Sheet1.E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A104:Sheet1.A109</svg:desc>
                </draw:g>
              </table:table-cell>
              <table:table-cell office:value-type="float" office:value="26">
                <text:p>26</text:p>
                <draw:g>
                  <svg:desc>Sheet1.C104:Sheet1.C109</svg:desc>
                </draw:g>
              </table:table-cell>
              <table:table-cell office:value-type="float" office:value="29">
                <text:p>29</text:p>
                <draw:g>
                  <svg:desc>Sheet1.D104:Sheet1.D109</svg:desc>
                </draw:g>
              </table:table-cell>
              <table:table-cell office:value-type="float" office:value="29">
                <text:p>29</text:p>
                <draw:g>
                  <svg:desc>Sheet1.E104:Sheet1.E1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39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67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65">
                <text:p>1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60" chart:maximum="34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4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2cm" svg:height="8.989cm" xlink:href=".." xlink:type="simple" chart:class="chart:scatter" chart:style-name="ch1">
        <chart:title svg:x="5.37cm" svg:y="0.315cm" chart:style-name="ch2">
          <text:p>VPM-B Model Comparison</text:p>
        </chart:title>
        <chart:legend chart:legend-position="end" svg:x="10.091cm" svg:y="3.498cm" style:legend-expansion="high" chart:style-name="ch3"/>
        <chart:plot-area chart:style-name="ch4" table:cell-range-address="Sheet1.A109:Sheet1.A115 Sheet1.C103:Sheet1.E103 Sheet1.C109:Sheet1.E115" chart:data-source-has-labels="row" svg:x="1.331cm" svg:y="1.273cm" svg:width="8.44cm" svg:height="6.556cm">
          <chartooo:coordinate-region svg:x="2.138cm" svg:y="1.472cm" svg:width="7.353cm" svg:height="5.71cm"/>
          <chart:axis chart:dimension="x" chart:name="primary-x" chart:style-name="ch5">
            <chart:title svg:x="4.197cm" svg:y="8.008cm" chart:style-name="ch6">
              <text:p>Bottom time (min)</text:p>
            </chart:title>
          </chart:axis>
          <chart:axis chart:dimension="y" chart:name="primary-y" chart:style-name="ch7">
            <chart:title svg:x="0.451cm" svg:y="6.05cm" chart:style-name="ch8">
              <text:p>Total dive time (min)</text:p>
            </chart:title>
            <chart:grid chart:style-name="ch9" chart:class="major"/>
          </chart:axis>
          <chart:series chart:style-name="ch10" chart:values-cell-range-address="Sheet1.C109:Sheet1.C115" chart:label-cell-address="Sheet1.C103:Sheet1.C103" chart:class="chart:scatter">
            <chart:domain table:cell-range-address="Sheet1.A109:Sheet1.A115"/>
            <chart:data-point chart:repeated="7"/>
          </chart:series>
          <chart:series chart:style-name="ch11" chart:values-cell-range-address="Sheet1.D109:Sheet1.D115" chart:label-cell-address="Sheet1.D103:Sheet1.D103" chart:class="chart:scatter">
            <chart:data-point chart:repeated="7"/>
          </chart:series>
          <chart:series chart:style-name="ch12" chart:values-cell-range-address="Sheet1.E109:Sheet1.E115" chart:label-cell-address="Sheet1.E103:Sheet1.E103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-Planner Benchmark</text:p>
                <draw:g>
                  <svg:desc>Sheet1.C103:Sheet1.C103</svg:desc>
                </draw:g>
              </table:table-cell>
              <table:table-cell office:value-type="string">
                <text:p>Subsurface VPM-B (first stop)</text:p>
                <draw:g>
                  <svg:desc>Sheet1.D103:Sheet1.D103</svg:desc>
                </draw:g>
              </table:table-cell>
              <table:table-cell office:value-type="string">
                <text:p>Subsurface VPM-B (initial ascent ceiling)</text:p>
                <draw:g>
                  <svg:desc>Sheet1.E103:Sheet1.E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Sheet1.A109:Sheet1.A115</svg:desc>
                </draw:g>
              </table:table-cell>
              <table:table-cell office:value-type="float" office:value="167">
                <text:p>167</text:p>
                <draw:g>
                  <svg:desc>Sheet1.C109:Sheet1.C115</svg:desc>
                </draw:g>
              </table:table-cell>
              <table:table-cell office:value-type="float" office:value="166">
                <text:p>166</text:p>
                <draw:g>
                  <svg:desc>Sheet1.D109:Sheet1.D115</svg:desc>
                </draw:g>
              </table:table-cell>
              <table:table-cell office:value-type="float" office:value="165">
                <text:p>165</text:p>
                <draw:g>
                  <svg:desc>Sheet1.E109:Sheet1.E1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251">
                <text:p>251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78">
                <text:p>278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308">
                <text:p>308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336">
                <text:p>336</text:p>
              </table:table-cell>
              <table:table-cell office:value-type="float" office:value="331">
                <text:p>331</text:p>
              </table:table-cell>
              <table:table-cell office:value-type="float" office:value="330">
                <text:p>3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0" chart:maximum="9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3cm" svg:height="8.989cm" xlink:href=".." xlink:type="simple" chart:class="chart:scatter" chart:style-name="ch1">
        <chart:title svg:x="3.121cm" svg:y="0.315cm" chart:style-name="ch2">
          <text:p>Boyle's law compensation initial depth comparison</text:p>
        </chart:title>
        <chart:legend chart:legend-position="end" svg:x="10.092cm" svg:y="3.747cm" style:legend-expansion="high" chart:style-name="ch3"/>
        <chart:plot-area chart:style-name="ch4" table:cell-range-address="Sheet1.A115:Sheet1.A121 Sheet1.D103:Sheet1.E103 Sheet1.D115:Sheet1.E121" chart:data-source-has-labels="row" svg:x="1.331cm" svg:y="1.273cm" svg:width="8.441cm" svg:height="6.556cm">
          <chartooo:coordinate-region svg:x="2.138cm" svg:y="1.472cm" svg:width="7.355cm" svg:height="5.71cm"/>
          <chart:axis chart:dimension="x" chart:name="primary-x" chart:style-name="ch5">
            <chart:title svg:x="4.197cm" svg:y="8.008cm" chart:style-name="ch6">
              <text:p>Bottom time (min)</text:p>
            </chart:title>
          </chart:axis>
          <chart:axis chart:dimension="y" chart:name="primary-y" chart:style-name="ch7">
            <chart:title svg:x="0.451cm" svg:y="6.05cm" chart:style-name="ch8">
              <text:p>Total dive time (min)</text:p>
            </chart:title>
            <chart:grid chart:style-name="ch9" chart:class="major"/>
          </chart:axis>
          <chart:series chart:style-name="ch10" chart:values-cell-range-address="Sheet1.D115:Sheet1.D121" chart:label-cell-address="Sheet1.D103:Sheet1.D103" chart:class="chart:scatter">
            <chart:domain table:cell-range-address="Sheet1.A115:Sheet1.A121"/>
            <chart:data-point chart:repeated="7"/>
          </chart:series>
          <chart:series chart:style-name="ch11" chart:values-cell-range-address="Sheet1.E115:Sheet1.E121" chart:label-cell-address="Sheet1.E103:Sheet1.E103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ubsurface VPM-B (first stop)</text:p>
                <draw:g>
                  <svg:desc>Sheet1.D103:Sheet1.D103</svg:desc>
                </draw:g>
              </table:table-cell>
              <table:table-cell office:value-type="string">
                <text:p>Subsurface VPM-B (initial ascent ceiling)</text:p>
                <draw:g>
                  <svg:desc>Sheet1.E103:Sheet1.E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">
                <text:p>120</text:p>
                <draw:g>
                  <svg:desc>Sheet1.A115:Sheet1.A121</svg:desc>
                </draw:g>
              </table:table-cell>
              <table:table-cell office:value-type="float" office:value="331">
                <text:p>331</text:p>
                <draw:g>
                  <svg:desc>Sheet1.D115:Sheet1.D121</svg:desc>
                </draw:g>
              </table:table-cell>
              <table:table-cell office:value-type="float" office:value="330">
                <text:p>330</text:p>
                <draw:g>
                  <svg:desc>Sheet1.E115:Sheet1.E1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">
                <text:p>150</text:p>
              </table:table-cell>
              <table:table-cell office:value-type="float" office:value="420">
                <text:p>420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504">
                <text:p>504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0">
                <text:p>210</text:p>
              </table:table-cell>
              <table:table-cell office:value-type="float" office:value="587">
                <text:p>587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613">
                <text:p>613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0">
                <text:p>270</text:p>
              </table:table-cell>
              <table:table-cell office:value-type="float" office:value="735">
                <text:p>735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804">
                <text:p>804</text:p>
              </table:table-cell>
              <table:table-cell office:value-type="float" office:value="799">
                <text:p>7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